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31</text:p>
          </table:table-cell>
          <table:table-cell table:number-columns-repeated="4" table:style-name="ce10"/>
          <table:table-cell office:value-type="string" table:style-name="ce1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B2621F0A290C5A1FF24BB8645833609063E44B8ABACF804DDC3AA1FFAD371D8E2584573BBCE30E7C8887719006C04EC2C7B263C2F22079549AA9CF5686AD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9T12:31:39Z</meta:creation-date>
    <dc:date>2025-01-29T12:31:39Z</dc:date>
  </office:meta>
</office:document-meta>
</file>